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" style:parent-style-name="Абзацсписка" style:family="paragraph">
      <style:paragraph-properties fo:text-align="center" fo:margin-bottom="0in" fo:margin-left="0.75in" fo:text-indent="0.4722in">
        <style:tab-stops/>
      </style:paragraph-properties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9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2.4604in"/>
    </style:style>
    <style:style style:name="Table10" style:family="table">
      <style:table-properties style:width="6.6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75" style:family="table-row">
      <style:table-row-properties style:min-row-height="0.4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16" style:family="table-row">
      <style:table-row-properties style:min-row-height="0.382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0" style:family="table-row">
      <style:table-row-properties style:min-row-height="0.438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56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1" style:parent-style-name="Обычный" style:family="paragraph">
      <style:paragraph-properties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8pt" style:font-size-asian="8pt" style:font-size-complex="8pt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7" style:parent-style-name="Абзацсписка" style:family="paragraph">
      <style:paragraph-properties fo:text-align="justify" fo:margin-bottom="0in" fo:margin-left="0in" fo:text-indent="0.4722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48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№ 8</text:p>
      <text:p text:style-name="P4"/>
      <text:p text:style-name="P5">Площадки проведения регионального этапа<text:s/></text:p>
      <text:p text:style-name="P6"><text:s/>всероссийской олимпиады школьников в 2022/2023 учебном году</text:p>
      <text:p text:style-name="P7"/>
      <text:p text:style-name="P8">Олимпиадные туры по 24 предметам проводятся в очном формате на площадках образовательных организаций общего и высшего образования города Екатеринбурга.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редмет</text:p>
          </table:table-cell>
          <table:table-cell table:style-name="TableCell17">
            <text:p text:style-name="P18">Сроки проведения</text:p>
            <text:p text:style-name="P19">олимпиадных туров</text:p>
          </table:table-cell>
          <table:table-cell table:style-name="TableCell20">
            <text:p text:style-name="P21">Площадка</text:p>
            <text:p text:style-name="P22">проведения</text:p>
            <text:p text:style-name="P23"/>
          </table:table-cell>
        </table:table-row>
        <table:table-row table:style-name="TableRow24">
          <table:table-cell table:style-name="TableCell25">
            <text:p text:style-name="P26">Французский язык</text:p>
            <text:p text:style-name="P27"/>
          </table:table-cell>
          <table:table-cell table:style-name="TableCell28">
            <text:p text:style-name="P29">10,11 января</text:p>
          </table:table-cell>
          <table:table-cell table:style-name="TableCell30">
            <text:p text:style-name="P31">УрГПУ<text:s/></text:p>
            <text:p text:style-name="P32">ул. К. Либкнехта, 9а</text:p>
          </table:table-cell>
        </table:table-row>
        <table:table-row table:style-name="TableRow33">
          <table:table-cell table:style-name="TableCell34">
            <text:p text:style-name="P35">Искусство<text:s/></text:p>
          </table:table-cell>
          <table:table-cell table:style-name="TableCell36">
            <text:p text:style-name="P37">12 января</text:p>
          </table:table-cell>
          <table:table-cell table:style-name="TableCell38">
            <text:p text:style-name="P39">УрГПУ</text:p>
            <text:p text:style-name="P40">ул. К. Либкнехта, 9а</text:p>
          </table:table-cell>
        </table:table-row>
        <table:table-row table:style-name="TableRow41">
          <table:table-cell table:style-name="TableCell42">
            <text:p text:style-name="P43">Немецкий язык</text:p>
          </table:table-cell>
          <table:table-cell table:style-name="TableCell44">
            <text:p text:style-name="P45">13, 14 января</text:p>
          </table:table-cell>
          <table:table-cell table:style-name="TableCell46">
            <text:p text:style-name="P47">УрГПУ<text:s/></text:p>
            <text:p text:style-name="P48">ул. К. Либкнехта, 9а</text:p>
          </table:table-cell>
        </table:table-row>
        <table:table-row table:style-name="TableRow49">
          <table:table-cell table:style-name="TableCell50">
            <text:p text:style-name="P51">Экономика<text:s/></text:p>
          </table:table-cell>
          <table:table-cell table:style-name="TableCell52">
            <text:p text:style-name="P53">16 января</text:p>
          </table:table-cell>
          <table:table-cell table:style-name="TableCell54">
            <text:p text:style-name="P55">УрГПУ<text:s/></text:p>
            <text:p text:style-name="P56">ул. К. Либкнехта, 9а</text:p>
          </table:table-cell>
        </table:table-row>
        <table:table-row table:style-name="TableRow57">
          <table:table-cell table:style-name="TableCell58">
            <text:p text:style-name="P59">Испанский язык</text:p>
            <text:p text:style-name="P60">Итальянский язык</text:p>
            <text:p text:style-name="P61">Китайский язык<text:s/></text:p>
          </table:table-cell>
          <table:table-cell table:style-name="TableCell62">
            <text:p text:style-name="P63">17, 18 января<text:s/></text:p>
          </table:table-cell>
          <table:table-cell table:style-name="TableCell64">
            <text:p text:style-name="P65">УрГПУ</text:p>
            <text:p text:style-name="P66">ул. К. Либкнехта, 9а</text:p>
          </table:table-cell>
        </table:table-row>
        <table:table-row table:style-name="TableRow67">
          <table:table-cell table:style-name="TableCell68">
            <text:p text:style-name="P69">Русский язык<text:s/></text:p>
          </table:table-cell>
          <table:table-cell table:style-name="TableCell70">
            <text:p text:style-name="P71">19 января</text:p>
          </table:table-cell>
          <table:table-cell table:style-name="TableCell72">
            <text:p text:style-name="P73">УрФУ</text:p>
            <text:p text:style-name="P74">пр. Ленина, 51– ул. Тургенева, 4<text:s/></text:p>
          </table:table-cell>
        </table:table-row>
        <table:table-row table:style-name="TableRow75">
          <table:table-cell table:style-name="TableCell76">
            <text:p text:style-name="P77">Астрономия<text:s/></text:p>
            <text:p text:style-name="P78"/>
            <text:p text:style-name="P79">Олимпиада по астрономии<text:s/></text:p>
            <text:p text:style-name="P80">им. В. Струве<text:s/></text:p>
            <text:p text:style-name="P81"/>
          </table:table-cell>
          <table:table-cell table:style-name="TableCell82">
            <text:p text:style-name="P83"/>
            <text:p text:style-name="P84">20 <text:s text:c="2"/>января</text:p>
            <text:p text:style-name="P85"/>
            <text:p text:style-name="P86"/>
            <text:p text:style-name="P87"/>
          </table:table-cell>
          <table:table-cell table:style-name="TableCell88">
            <text:p text:style-name="P89">УрФУ<text:s/></text:p>
            <text:p text:style-name="P90">пр. Ленина, 51– ул. Тургенева, 4</text:p>
          </table:table-cell>
        </table:table-row>
        <table:table-row table:style-name="TableRow91">
          <table:table-cell table:style-name="TableCell92">
            <text:p text:style-name="P93">Информатика<text:s/></text:p>
          </table:table-cell>
          <table:table-cell table:style-name="TableCell94">
            <text:p text:style-name="P95">21, 23 января<text:s/></text:p>
          </table:table-cell>
          <table:table-cell table:style-name="TableCell96">
            <text:p text:style-name="P97">УрФУ<text:s/></text:p>
            <text:p text:style-name="P98">пр. Ленина, 51– ул. Тургенева, 4</text:p>
          </table:table-cell>
        </table:table-row>
        <table:table-row table:style-name="TableRow99">
          <table:table-cell table:style-name="TableCell100">
            <text:p text:style-name="P101">История</text:p>
          </table:table-cell>
          <table:table-cell table:style-name="TableCell102">
            <text:p text:style-name="P103">24, 25 января<text:s/></text:p>
          </table:table-cell>
          <table:table-cell table:style-name="TableCell104">
            <text:p text:style-name="P105">УрФУ<text:s/></text:p>
            <text:p text:style-name="P106">пр. Ленина, 51– ул. Тургенева, 4</text:p>
          </table:table-cell>
        </table:table-row>
        <table:table-row table:style-name="TableRow107">
          <table:table-cell table:style-name="TableCell108">
            <text:p text:style-name="P109">Химия<text:s/></text:p>
            <text:p text:style-name="P110"/>
          </table:table-cell>
          <table:table-cell table:style-name="TableCell111">
            <text:p text:style-name="P112">26, 27 января<text:s/></text:p>
          </table:table-cell>
          <table:table-cell table:style-name="TableCell113">
            <text:p text:style-name="P114">УрФУ</text:p>
            <text:p text:style-name="P115">ул. Мира, 28</text:p>
          </table:table-cell>
        </table:table-row>
        <table:table-row table:style-name="TableRow116">
          <table:table-cell table:style-name="TableCell117">
            <text:p text:style-name="P118">Физика</text:p>
            <text:p text:style-name="P119"/>
            <text:p text:style-name="P120">Олимпиада по физике им. Дж. Максвелла<text:s/></text:p>
            <text:p text:style-name="P121"/>
          </table:table-cell>
          <table:table-cell table:style-name="TableCell122">
            <text:p text:style-name="P123">28,<text:s/>30<text:s/>января</text:p>
          </table:table-cell>
          <table:table-cell table:style-name="TableCell124">
            <text:p text:style-name="P125">УрФУ<text:s/></text:p>
            <text:p text:style-name="P126">Куйбышева, 48</text:p>
            <text:p text:style-name="P127"/>
            <text:p text:style-name="P128">СУНЦ УрФУ, ул. Данилы Зверева, 30</text:p>
            <text:p text:style-name="P129"/>
          </table:table-cell>
        </table:table-row>
        <table:table-row table:style-name="TableRow130">
          <table:table-cell table:style-name="TableCell131">
            <text:p text:style-name="P132">Биология</text:p>
            <text:p text:style-name="P133"/>
          </table:table-cell>
          <table:table-cell table:style-name="TableCell134">
            <text:p text:style-name="P135">31 января,<text:s/></text:p>
            <text:p text:style-name="P136">2 февраля</text:p>
          </table:table-cell>
          <table:table-cell table:style-name="TableCell137">
            <text:p text:style-name="P138">УрФУ</text:p>
            <text:p text:style-name="P139">ул. Куйбышева, 48</text:p>
          </table:table-cell>
        </table:table-row>
        <table:table-row table:style-name="TableRow140">
          <table:table-cell table:style-name="TableCell141">
            <text:p text:style-name="P142">Право<text:s/></text:p>
            <text:p text:style-name="P143"/>
          </table:table-cell>
          <table:table-cell table:style-name="TableCell144">
            <text:p text:style-name="P145">1 февраля<text:s/></text:p>
          </table:table-cell>
          <table:table-cell table:style-name="TableCell146">
            <text:p text:style-name="P147">УрФУ<text:s/></text:p>
            <text:p text:style-name="P148">ул. Куйбышева, 48</text:p>
          </table:table-cell>
        </table:table-row>
        <table:table-row table:style-name="TableRow149">
          <table:table-cell table:style-name="TableCell150">
            <text:p text:style-name="P151">Обществознание</text:p>
          </table:table-cell>
          <table:table-cell table:style-name="TableCell152">
            <text:p text:style-name="P153">3, 4 февраля<text:s/></text:p>
          </table:table-cell>
          <table:table-cell table:style-name="TableCell154">
            <text:p text:style-name="P155">УрФУ<text:s/></text:p>
            <text:p text:style-name="P156">ул. Куйбышева, 48</text:p>
          </table:table-cell>
        </table:table-row>
        <table:table-row table:style-name="TableRow157">
          <table:table-cell table:style-name="TableCell158">
            <text:p text:style-name="P159">Английский язык</text:p>
            <text:p text:style-name="P160"/>
            <text:p text:style-name="P161"/>
            <text:p text:style-name="P162"/>
          </table:table-cell>
          <table:table-cell table:style-name="TableCell163">
            <text:p text:style-name="P164">6 ,7 февраля</text:p>
          </table:table-cell>
          <table:table-cell table:style-name="TableCell165">
            <text:p text:style-name="P166">МАОУ Гимназия № 2</text:p>
            <text:p text:style-name="P167">пер. Пестеревский, 3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Литература <text:s/></text:span></text:p>
          </table:table-cell>
          <table:table-cell table:style-name="TableCell172">
            <text:p text:style-name="P173">9 февраля<text:s/></text:p>
            <text:p text:style-name="P174"/>
          </table:table-cell>
          <table:table-cell table:style-name="TableCell175">
            <text:p text:style-name="P176">МАОУ Гимназия № 2</text:p>
            <text:p text:style-name="P177">пер. Пестеревский, 3</text:p>
            <text:p text:style-name="P178"/>
          </table:table-cell>
        </table:table-row>
        <table:table-row table:style-name="TableRow179">
          <table:table-cell table:style-name="TableCell180">
            <text:p text:style-name="P181">Физкультура</text:p>
            <text:p text:style-name="P182"/>
          </table:table-cell>
          <table:table-cell table:style-name="TableCell183">
            <text:p text:style-name="P184">10,11 <text:s/>февраля</text:p>
          </table:table-cell>
          <table:table-cell table:style-name="TableCell185">
            <text:p text:style-name="P186">УрГПУ</text:p>
            <text:p text:style-name="P187">пр. Космонавтов, 26</text:p>
            <text:p text:style-name="P188"/>
          </table:table-cell>
        </table:table-row>
        <table:table-row table:style-name="TableRow189">
          <table:table-cell table:style-name="TableCell190">
            <text:p text:style-name="P191">Математика</text:p>
            <text:p text:style-name="P192"/>
            <text:p text:style-name="P193">Олимпиада по математике</text:p>
            <text:p text:style-name="P194"><text:s/>им. Л. Эйлера<text:s/></text:p>
            <text:p text:style-name="P195"><text:s/></text:p>
          </table:table-cell>
          <table:table-cell table:style-name="TableCell196">
            <text:p text:style-name="P197"/>
            <text:p text:style-name="P198">13, 14 февраля</text:p>
          </table:table-cell>
          <table:table-cell table:style-name="TableCell199">
            <text:p text:style-name="P200"/>
            <text:p text:style-name="P201">УрГПУ<text:s/></text:p>
            <text:p text:style-name="P202">ул. К. Либкнехта, 9а</text:p>
          </table:table-cell>
        </table:table-row>
        <table:table-row table:style-name="TableRow203">
          <table:table-cell table:style-name="TableCell204">
            <text:p text:style-name="P205">Экология</text:p>
            <text:p text:style-name="P206"/>
          </table:table-cell>
          <table:table-cell table:style-name="TableCell207">
            <text:p text:style-name="P208">15, 16 февраля</text:p>
          </table:table-cell>
          <table:table-cell table:style-name="TableCell209">
            <text:p text:style-name="P210">УрГПУ<text:s/></text:p>
            <text:p text:style-name="P211">ул. К. Либкнехта, 9а</text:p>
          </table:table-cell>
        </table:table-row>
        <table:table-row table:style-name="TableRow212">
          <table:table-cell table:style-name="TableCell213">
            <text:p text:style-name="P214">ОБЖ<text:s/></text:p>
            <text:p text:style-name="P215"/>
            <text:p text:style-name="P216"/>
          </table:table-cell>
          <table:table-cell table:style-name="TableCell217">
            <text:p text:style-name="P218">17, 18 февраля<text:s/></text:p>
          </table:table-cell>
          <table:table-cell table:style-name="TableCell219">
            <text:p text:style-name="P220">Институт МЧС</text:p>
            <text:p text:style-name="P221">ул. Мира, 22<text:s/></text:p>
            <text:p text:style-name="P222"/>
          </table:table-cell>
        </table:table-row>
        <table:table-row table:style-name="TableRow223">
          <table:table-cell table:style-name="TableCell224">
            <text:p text:style-name="P225">География</text:p>
            <text:p text:style-name="P226"/>
          </table:table-cell>
          <table:table-cell table:style-name="TableCell227">
            <text:p text:style-name="P228">20 февраля</text:p>
          </table:table-cell>
          <table:table-cell table:style-name="TableCell229">
            <text:p text:style-name="P230">УрГЭУ</text:p>
            <text:p text:style-name="P231">ул. 8 марта, 62</text:p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Технология</text:span></text:p>
          </table:table-cell>
          <table:table-cell table:style-name="TableCell237">
            <text:p text:style-name="P238">21, 22 февраля</text:p>
          </table:table-cell>
          <table:table-cell table:style-name="TableCell239">
            <text:p text:style-name="P240">МАОУ Лицей № 180<text:s/><text:line-break/>ул. Крестинского, 43</text:p>
            <text:p text:style-name="P241"/>
            <text:p text:style-name="P242">МАОУ СОШ № 200,<text:s/><text:line-break/>ул. Крестинского, 39</text:p>
            <text:p text:style-name="P243"/>
            <text:p text:style-name="P244">МАОУ Гимназия № 177</text:p>
            <text:p text:style-name="P245">ул. Крестинского, 45</text:p>
            <text:p text:style-name="P246"/>
          </table:table-cell>
        </table:table-row>
      </table:table>
      <text:p text:style-name="P247"><text:s/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margin-bottom="0.1111in"/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1</meta:initial-creator>
    <dc:creator>Черных Борис Сергеевич</dc:creator>
    <meta:creation-date>2023-01-09T05:30:00Z</meta:creation-date>
    <dc:date>2023-01-09T05:30:00Z</dc:date>
    <meta:template xlink:href="Normal" xlink:type="simple"/>
    <meta:editing-cycles>2</meta:editing-cycles>
    <meta:editing-duration>PT120S</meta:editing-duration>
    <meta:document-statistic meta:page-count="2" meta:paragraph-count="3" meta:word-count="277" meta:character-count="1859" meta:row-count="13" meta:non-whitespace-character-count="1585"/>
  </office:meta>
</office:document-meta>
</file>